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Standard" style:list-style-name="L2">
      <style:paragraph-properties fo:margin-left="1.323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list-style-name="L3">
      <style:paragraph-properties fo:margin-left="1.323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Standard" style:list-style-name="L4">
      <style:paragraph-properties fo:margin-left="1.323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Standard" style:list-style-name="L5">
      <style:paragraph-properties fo:margin-left="1.323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3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L1" style:master-page-name="">
      <style:paragraph-properties fo:margin-left="1.323cm" fo:margin-right="0cm" fo:text-align="start" style:justify-single-word="false" fo:text-indent="0cm" style:auto-text-indent="false" style:page-number="auto"/>
      <style:text-properties fo:font-size="16pt" style:font-size-asian="16pt" style:font-size-complex="16pt"/>
    </style:style>
    <style:style style:name="P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ILKKI-CUP KILPAILUT 2015</text:p>
      <text:p text:style-name="P1"/>
      <text:list xml:id="list3369366195266263838" text:style-name="L1">
        <text:list-item>
          <text:p text:style-name="P8">Ti 6.1.2015 Myllykylä, kisa klo. 10 – 14.00 siirtymät 15/15min syöttäminen kielletty, kaikki kalat.</text:p>
        </text:list-item>
      </text:list>
      <text:p text:style-name="P2"/>
      <text:list xml:id="list8580784884272310789" text:style-name="L2">
        <text:list-item>
          <text:p text:style-name="P3">Su 18.1 Kivi -ja Levälampi kisa klo. 10.00 – 14.00 siirtymät 30/30 min. Syöttäminen kielletty, SM-säännöt, kilpailukalat ahven ja kiiski. Puffetti</text:p>
        </text:list-item>
      </text:list>
      <text:p text:style-name="P2"/>
      <text:list xml:id="list8837790219206085619" text:style-name="L3">
        <text:list-item>
          <text:p text:style-name="P4">La14.2 Mäntylä Mormuskointi ruutupilkki klo. 9.00 – 11.00 – 12.00 – 14.00. Kaikki lain sallimat kalat, saa syöttää, sovelletut SM-säännöt, rajattu kilpailualue, kahden reijän hallinta. Puffetti</text:p>
        </text:list-item>
      </text:list>
      <text:p text:style-name="P2"/>
      <text:list xml:id="list1878959429887107303" text:style-name="L4">
        <text:list-item>
          <text:p text:style-name="P5">Su 8.3 Kurikan mestaruus/haastekisa KUK/JUK Jyllinkoskella klo. 10.00 – 14.00 siirtymät 30/30 min. Kilpailukalana ahven, ei saa syöttää. Puffetti, HUOM silta remontissa .. joten huomioikaa tämä.</text:p>
        </text:list-item>
      </text:list>
      <text:p text:style-name="P2"/>
      <text:list xml:id="list3884068472402074170" text:style-name="L5">
        <text:list-item>
          <text:p text:style-name="P6">Su 5.4 Vaasan suuntaan MERIREISSU. Linja-auto kuljetus lähtö klo. 7.00 Kurikasta torilta, kilpailuaika sovitaan autossa. Kilpailukaloina ahven ja siika, 5 suurimman paino ratkaisee. Suurin kala palkitaan myös. Seura tarjoaa makkarat ja juoman.</text:p>
        </text:list-item>
      </text:list>
      <text:p text:style-name="P2"/>
      <text:p text:style-name="P2">Cup- kisassa lasketaan 3:men osakilpailun parhaat pisteet yhteen.</text:p>
      <text:p text:style-name="P2"/>
      <text:p text:style-name="P7">Lisätietoja: </text:p>
      <text:p text:style-name="P7">Veli-Matti Mäenpää 040-5599463, </text:p>
      <text:p text:style-name="P7">Jarmo Korpinen 050-5813046, </text:p>
      <text:p text:style-name="P10"><text:s text:c="12"/>Mika Latva-Nikkola 040-5596270</text:p>
      <text:list xml:id="list28588551" text:continue-list="list8837790219206085619" text:style-name="L3">
        <text:list-header>
          <text:p text:style-name="P9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li-Matti Mäenpää</meta:initial-creator>
    <meta:creation-date>2015-01-03T08:21:04.65</meta:creation-date>
    <meta:document-statistic meta:table-count="0" meta:image-count="0" meta:object-count="0" meta:page-count="1" meta:paragraph-count="12" meta:word-count="144" meta:character-count="1091"/>
    <dc:date>2015-01-03T08:42:27.73</dc:date>
    <dc:creator>Veli-Matti Mäenpää</dc:creator>
    <meta:editing-duration>PT5M32S</meta:editing-duration>
    <meta:editing-cycles>1</meta:editing-cycles>
    <meta:generator>OpenOffice/4.1.1$Win32 OpenOffice.org_project/411m6$Build-9775</meta:generator>
  </office:meta>
</office:document-meta>
</file>